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5" style:family="text">
      <style:text-properties style:font-name="Verdana"/>
    </style:style>
    <style:style style:name="T6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7" style:family="text">
      <style:text-properties style:font-name="Verdana" fo:font-size="12pt" fo:language="es" fo:country="AR" style:font-size-asian="12pt" style:font-name-complex="Arial" style:font-size-complex="12pt"/>
    </style:style>
    <style:style style:name="T8" style:family="text">
      <style:text-properties style:font-name="Verdana" fo:font-size="12pt" style:font-size-asian="12p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3">, 5 de junio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8985 BK FV)</text:span>, cuyo texto a continuación se transcribe:</text:p>
      <text:p text:style-name="P2"/>
      <text:p text:style-name="P2"/>
      <text:p text:style-name="P9"><text:span text:style-name="T4">“L</text:span><text:span text:style-name="T4">a Cámara de Diputados de la provincia de Santa Fe solicita que el Poder Ejecutivo tenga a bien que la Empresa Provincial de la Energía cumpla la sentencia Nº 135/2014 adecuando el Reglamento General de comercialización y Suministro del Servicio Eléctrico conforme las pautas establecidas por los magistrados.</text:span><text:span text:style-name="T7">”</text:span></text:p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6-06T12:55:51</dc:date>
    <meta:print-date>2014-06-06T12:53:38</meta:print-date>
    <meta:editing-cycles>8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19" meta:character-count="735" meta:non-whitespace-character-count="618"/>
    <meta:user-defined meta:name="Información 1"/>
    <meta:user-defined meta:name="Información 2"/>
    <meta:user-defined meta:name="Información 3"/>
    <meta:user-defined meta:name="Información 4"/>
  </office:meta>
</office:document-meta>
</file>